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fo:font-weight="bold" style:font-weight-asian="bold"/>
    </style:style>
    <style:style style:name="P2" style:parent-style-name="純文字" style:family="paragraph">
      <style:text-properties fo:font-weight="bold" style:font-weight-asian="bold"/>
    </style:style>
    <style:style style:name="P3" style:parent-style-name="純文字" style:family="paragraph">
      <style:text-properties fo:font-weight="bold" style:font-weight-asian="bold"/>
    </style:style>
  </office:automatic-styles>
  <office:body>
    <office:text text:use-soft-page-breaks="true">
      <text:p text:style-name="P1">颱風後農糧署加強調配蔬菜<text:s/>持續推動賣場甘藍優惠措施</text:p>
      <text:p text:style-name="純文字"/>
      <text:p text:style-name="純文字">　　中央氣象署10月4日解除山陀兒颱風海陸警報，本次颱風對北部、中部及高冷地區蔬菜生產影響相對較輕，颱風後已陸續恢復供應，市場到貨量增加。為穩定蔬菜供應，颱風期間農糧署已加強調配釋出庫存冷藏蔬菜外，並與全臺連鎖賣場合作自10月2日起推出優惠甘藍專區措施，為方便民眾採購，將持續至10月13日。</text:p>
      <text:p text:style-name="純文字"/>
      <text:p text:style-name="P2">北部、中部及高冷地區蔬菜產區陸續恢復供應</text:p>
      <text:p text:style-name="純文字">　　農業部農糧署表示，本次山陀兒颱風風雨主要集中於高雄以南地區，惟高冷地甘藍、及桃園、雲林、嘉義等短期葉菜類產區未造成明顯災損，可穩定供應市場。另因高冷地甘藍已屆盛產期，且10月可採收面積較9月份增加85%，預估10月中旬後供應量漸增，加上入秋氣候冷涼，各類蔬菜生育加速，評估後續蔬菜量價將逐步平穩。</text:p>
      <text:p text:style-name="純文字"/>
      <text:p text:style-name="P3">持續加強調配蔬菜供應民生需求</text:p>
      <text:p text:style-name="純文字">　　農業部農糧署進一步說明，今(6)日臺北果菜批發市場蔬菜平均每公斤交易價格50.5元，較颱風前(10月1日)最高價63.7元下跌20.7%，整體蔬菜價格將持續回穩。為方便更多消費者選購，自10月2日起已與連鎖賣場合作於全臺全聯、大潤發、愛買、家樂福等1,562個據點推出賣場甘藍優惠專區措施，再持續至10月13日。農糧署將持續關注各項農產品價格與供應數量，兼顧農民利潤及消費者權益，加強調配供應，請消費者放心。</text:p>
      <text:p text:style-name="純文字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瑜瑛</meta:initial-creator>
    <dc:creator>徐瑜瑛</dc:creator>
    <meta:creation-date>2024-10-07T00:07:00Z</meta:creation-date>
    <dc:date>2024-10-07T00:07:00Z</dc:date>
    <meta:print-date>2024-10-07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