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純文字" style:family="paragraph">
      <style:text-properties fo:font-weight="bold" style:font-weight-asian="bold"/>
    </style:style>
    <style:style style:name="P3" style:parent-style-name="純文字" style:family="paragraph">
      <style:text-properties fo:font-weight="bold" style:font-weight-asian="bold"/>
    </style:style>
  </office:automatic-styles>
  <office:body>
    <office:text text:use-soft-page-breaks="true">
      <text:p text:style-name="P1">颱風過後農糧署與通路業者合作甘藍優惠專區<text:s/>歡迎多加選購</text:p>
      <text:p text:style-name="純文字"/>
      <text:p text:style-name="純文字">　　受颱風及降雨影響，中南部蔬菜產區短期供應減損，農糧署除加強蔬菜調配供應，協調農民團體調配釋出增供果菜批發市場甘藍等大宗蔬菜外，本週末7月27日起更與全聯、大潤發、愛買、家樂福等通路賣場合作推出甘藍優惠專區，歡迎多加選購。</text:p>
      <text:p text:style-name="純文字"/>
      <text:p text:style-name="P2">持續加強蔬菜調配供應</text:p>
      <text:p text:style-name="純文字">　　中央氣象署已解除凱米颱風海、陸警報，目前外圍環流仍持續影響台灣，農糧署已透過災害查報機制，掌握國內農業生產損失辦理各項災害救助工作，雨後將積極協助農友儘速復耕外，更輔導具大型冷藏庫農民團體持續由越南、印尼、韓國等地自主進口大宗蔬菜，冷貯調節穩定市場供貨。</text:p>
      <text:p text:style-name="純文字"/>
      <text:p text:style-name="P3">與全台連鎖通路賣場合作推出蔬菜優惠專區　歡迎民眾採買</text:p>
      <text:p text:style-name="純文字">　　該署進一步說明，甘藍就是國民天菜高麗菜，適合各式料理，且營養價值高，自即(27)日起至8月5日連續10天於全台全聯福利中心(1,196店)、大潤發(20店)、愛買(15店)、家樂福(量販67店及超市247店)等賣場通路，計有1,545據點，同步推出甘藍優惠專區，歡迎民眾多加選購。</text:p>
      <text:p text:style-name="純文字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瑜瑛</meta:initial-creator>
    <dc:creator>徐瑜瑛</dc:creator>
    <meta:creation-date>2024-07-29T00:10:00Z</meta:creation-date>
    <dc:date>2024-07-29T00:10:00Z</dc:date>
    <meta:print-date>2024-07-29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