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新細明體" style:font-name-asian="新細明體" fo:font-weight="bold" style:font-weight-asian="bold" style:font-weight-complex="bold"/>
    </style:style>
    <style:style style:name="P2" style:parent-style-name="內文" style:family="paragraph">
      <style:text-properties style:font-name="新細明體" fo:font-weight="bold" style:font-weight-asian="bold" style:font-weight-complex="bold"/>
    </style:style>
    <style:style style:name="P3" style:parent-style-name="內文" style:family="paragraph">
      <style:text-properties style:font-name="新細明體"/>
    </style:style>
    <style:style style:name="P4" style:parent-style-name="內文" style:family="paragraph">
      <style:text-properties style:font-name="新細明體" style:font-name-asian="新細明體"/>
    </style:style>
    <style:style style:name="P5" style:parent-style-name="內文" style:family="paragraph">
      <style:text-properties style:font-name="新細明體" style:font-name-asian="新細明體" fo:font-weight="bold" style:font-weight-asian="bold" style:font-weight-complex="bold"/>
    </style:style>
    <style:style style:name="P6" style:parent-style-name="內文" style:family="paragraph">
      <style:text-properties style:font-name="新細明體"/>
    </style:style>
    <style:style style:name="P7" style:parent-style-name="內文" style:family="paragraph">
      <style:text-properties style:font-name="新細明體"/>
    </style:style>
    <style:style style:name="P8" style:parent-style-name="內文" style:family="paragraph">
      <style:text-properties style:font-name="新細明體"/>
    </style:style>
    <style:style style:name="P9" style:parent-style-name="內文" style:family="paragraph">
      <style:text-properties style:font-name="新細明體"/>
    </style:style>
    <style:style style:name="P10" style:parent-style-name="內文" style:family="paragraph">
      <style:text-properties style:font-name="新細明體"/>
    </style:style>
    <style:style style:name="P11" style:parent-style-name="內文" style:family="paragraph">
      <style:text-properties style:font-name="新細明體"/>
    </style:style>
    <style:style style:name="P12" style:parent-style-name="內文" style:family="paragraph">
      <style:text-properties style:font-name="新細明體"/>
    </style:style>
    <style:style style:name="P13" style:parent-style-name="內文" style:family="paragraph">
      <style:text-properties style:font-name="新細明體"/>
    </style:style>
    <style:style style:name="P14" style:parent-style-name="內文" style:family="paragraph">
      <style:text-properties style:font-name="新細明體"/>
    </style:style>
    <style:style style:name="P15" style:parent-style-name="內文" style:family="paragraph">
      <style:text-properties style:font-name="新細明體" fo:font-weight="bold" style:font-weight-asian="bold" style:font-weight-complex="bold"/>
    </style:style>
    <style:style style:name="P16" style:parent-style-name="內文" style:family="paragraph">
      <style:text-properties style:font-name="新細明體" style:font-name-asian="新細明體" fo:font-weight="bold" style:font-weight-asian="bold" style:font-weight-complex="bold"/>
    </style:style>
    <style:style style:name="T17" style:parent-style-name="預設段落字型" style:family="text">
      <style:text-properties style:font-name="新細明體"/>
    </style:style>
  </office:automatic-styles>
  <office:body>
    <office:text text:use-soft-page-breaks="true">
      <text:p text:style-name="P1"><text:bookmark-start text:name="_Hlk168062210"/>感謝企業及團體挺臺灣農業 生產者與消費者雙贏<text:bookmark-end text:name="_Hlk168062210"/></text:p>
      <text:p text:style-name="P2"/>
      <text:p text:style-name="P3">農業部農糧署於今（15）日上午，假臺大醫院國際會議中心401廳舉辦「113年農糧產品行銷貢獻卓著企業及團體頒獎表揚活動」，由農業部胡忠一次長與農糧署姚士源署長親自頒獎感謝去(113)年鼎力協助推動農產品行銷具有卓越貢獻的企業及團體共39家，肯定他們以實際行動支持臺灣農民及農糧產業，並善盡社會責任，創造生產者及消費者雙贏。</text:p>
      <text:p text:style-name="P4"/>
      <text:p text:style-name="P5">從產到銷、多元加值、各界相挺　臺灣農糧產品暢銷無阻</text:p>
      <text:p text:style-name="P6">臺灣農業面對氣候變遷、國際貿易不確定性等各種挑戰，所幸有為數眾多的企業與團體力挺農糧產業，讓臺灣農業穩定發展及支持照顧這片土地珍貴的資源，農糧署本次特別頒獎給39家企業及團體，分別以配合產銷調節、拓展行銷、加工加值及企業團購等積極作為，提高國產農產品消費量，以實際行動來支持臺灣農業、造福農民。</text:p>
      <text:p text:style-name="P7"/>
      <text:p text:style-name="P8">在產銷調節部分，包括台灣區昕田青果運銷合作社、雲林縣嘉東合作農場、雲林縣新湖合作農場、嘉義市嘉全果菜生產合作社、高雄市加洲果菜運銷合作社、屏東縣南榮青果生產合作社、臺東地區農會、臺東縣山漾蔬果運銷合作社、其峰實業有限公司與福和生鮮農產股份有限公司等10家企業、團體，除協助農友導入產銷履歷驗證、有機驗證或友善環境耕作，以生產優質農產品並穩定供應消費市場外，亦搭配冷鏈技術以確保農產品品質。</text:p>
      <text:p text:style-name="P9"/>
      <text:p text:style-name="P10">在拓展銷售部分，包括台灣無印良品股份有限公司、中華郵政股份有限公司、中華民國果菜合作社聯合社、家福股份有限公司、全聯實業股份有限公司、遠百企業股份有限公司、大潤發流通事業股份有限公司、統一超商股份有限公司、新北市板橋區農會、大嘴水果有限公司、新東陽股份有限公司、花蓮縣吉安鄉農會與里仁事業股份有限公司等13家企業、團體，除透過所屬門市、通路協助銷售產銷履歷及有機國產農產品外，亦規劃各式主題活動或將不同農產品結合開發，為國產農產品打造更多元的銷售模式。</text:p>
      <text:p text:style-name="P11"/>
      <text:p text:style-name="P12">在加工加值部分，包括達美樂披薩股份有限公司、台灣優格餅乾學院、樂檸鮮事股份有限公司、喜生食品工業股份有限公司、愛之味股份有限公司、佳麗果物股份有限公司、如記食品有限公司、宜蘭食品工業股份有限公司、美元蜜餞食品有限公司等9家企業、團體，透過將國產農產品開發成食品原料等不同形式加工產品，擴大國產農產品多元應用及提升產品價值。</text:p>
      <text:p text:style-name="P13"/>
      <text:p text:style-name="P14">在企業團購部分，日本笠間台灣辦事處媒合日本茨城縣及當地多個市町採購與推廣臺灣水果，增加臺灣水果在日本之曝光度及向下扎根，深根拓展日本市<text:soft-page-break/>場。另包括玉山商業銀行股份有限公司、財團法人中衛發展中心、台灣肥料股份有限公司、蕓慶企業有限公司/芸崴國際餐飲事業有限公司與財團法人豐泰文教基金會，於蔬果盛產季大量採購當季新鮮農產品或贊助相關活動，幫助農民、協助穩定農產品產銷。另社團法人台北市文化探索協會輔導餐廳業者使用有機農產品並轉型為綠餐廳，提升團膳品質。</text:p>
      <text:p text:style-name="P15"/>
      <text:p text:style-name="P16">攜手向前穩定產銷　農糧產業永續發展</text:p>
      <text:p text:style-name="內文"><text:span text:style-name="T17">為提高國產農產品產量與品質安全，農業部及農糧署將持續推動重要農業政策，如利用設施、栽培技術，降低天然災害損失，穩定品質；擴大產銷履歷及有機、友善耕作面積，確保農產品安全可溯源，提高附加價值；輔導轉作具進口替代或具外銷潛力作物，提高農產品自給率及拓展外銷；落實採後處理及冷鏈運輸，延長保鮮期限及產品價值等。胡次長強調，已有越來越多海內、外單位喜愛臺灣農產品，籲請大家未來仍持續支持，共同攜手讓臺灣農業永續發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崇瑜</meta:initial-creator>
    <dc:creator>黃崇瑜</dc:creator>
    <meta:creation-date>2025-01-15T06:22:00Z</meta:creation-date>
    <dc:date>2025-01-15T06:22:00Z</dc:date>
    <meta:template xlink:href="Normal" xlink:type="simple"/>
    <meta:editing-cycles>2</meta:editing-cycles>
    <meta:editing-duration>PT0S</meta:editing-duration>
    <meta:document-statistic meta:page-count="2" meta:paragraph-count="2" meta:word-count="208" meta:character-count="1395" meta:row-count="9" meta:non-whitespace-character-count="1189"/>
  </office:meta>
</office:document-meta>
</file>