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/>
      <style:text-properties fo:font-weight="bold" style:font-weight-asian="bold"/>
    </style:style>
    <style:style style:name="P2" style:parent-style-name="純文字" style:family="paragraph">
      <style:text-properties fo:font-weight="bold" style:font-weight-asian="bold"/>
    </style:style>
  </office:automatic-styles>
  <office:body>
    <office:text text:use-soft-page-breaks="true">
      <text:p text:style-name="P1">凱米颱風陸上警報發布<text:s/>農糧署持續關注蔬菜供應價量適時調節<text:s/>請消費者放心</text:p>
      <text:p text:style-name="純文字"/>
      <text:p text:style-name="純文字">　　農業部農糧署表示，本(23)日臺北果菜市場蔬菜交易量1,644公噸，較休市前1,308公噸，增加336公噸，增幅25.7%；平均每公斤交易價格44.1元，較休市前39.1元，上漲5.0元，漲幅12.8%。今逢開市交易，且受颱風前夕預期心理影響，承銷備貨需求強勁，致供應量增加，價格上漲。目前產地農民團體冷藏甘藍、胡蘿蔔、洋蔥及馬鈴薯等根莖類庫存充足，蔬菜供應尚屬穩定。</text:p>
      <text:p text:style-name="純文字"/>
      <text:p text:style-name="P2">農糧署將持續關注各項農產品價格　加強調節蔬菜供應</text:p>
      <text:p text:style-name="純文字">　　農糧署指出，依據中央氣象署預報資料，凱米颱風將由北部登陸直接影響臺灣，近日各地將有局部大雨或豪雨發生，該署籲請農民密切注意颱風動態，做好農作物災害防範措施，並務請注意自身安全。</text:p>
      <text:p text:style-name="純文字"/>
      <text:p text:style-name="純文字">　　為確保汛期蔬菜供應穩定，該署已輔導農民團體自主購貯冷藏蔬菜，以備汛期調節出貨充裕市場貨源；另為更貼近消費者，提供平價蔬菜，該署將依實際市況於全台連鎖賣場適時推出蔬菜優惠專區，並將持續關切各項農產品的價格、品質與供應數量，加強蔬菜調配供應，請消費者放心。</text:p>
      <text:p text:style-name="純文字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瑜瑛</meta:initial-creator>
    <dc:creator>徐瑜瑛</dc:creator>
    <meta:creation-date>2024-07-23T10:12:00Z</meta:creation-date>
    <dc:date>2024-07-23T10:12:00Z</dc:date>
    <meta:print-date>2024-07-23T10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