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/>
      <style:text-properties fo:font-weight="bold" style:font-weight-asian="bold"/>
    </style:style>
    <style:style style:name="P2" style:parent-style-name="純文字" style:family="paragraph">
      <style:text-properties fo:font-weight="bold" style:font-weight-asian="bold"/>
    </style:style>
    <style:style style:name="P3" style:parent-style-name="純文字" style:family="paragraph">
      <style:text-properties fo:font-weight="bold" style:font-weight-asian="bold"/>
    </style:style>
  </office:automatic-styles>
  <office:body>
    <office:text text:use-soft-page-breaks="true">
      <text:p text:style-name="P1">天候漸趨穩定加速產地復耕<text:s/>農糧署調配穩定中元節前蔬菜需求</text:p>
      <text:p text:style-name="P2"/>
      <text:p text:style-name="純文字">　　農業署表示凱米颱風過後，造成中南部產地短期葉菜及花果類蔬菜受損，近日產地天候放晴，已陸續投入復耕，8月下旬可望逐漸恢復供應。目前北部桃園地區葉菜類及高山甘藍受損相對輕微，仍可持續供應，加上進口管道順暢，該署將持續掌握市場交易情形，輔導農民團體加強調配因應中元節前需求，持續與各通路賣場合作推出甘藍優惠專區，確保市場供應平穩。</text:p>
      <text:p text:style-name="純文字"/>
      <text:p text:style-name="P3">持續與賣場合作設置蔬菜優惠專區　穩定中元節前需求</text:p>
      <text:p text:style-name="純文字">　　為滿足災後民生需求，農糧署自7月27日起於全臺全聯福利中心(1,196店)、大潤發(20店)、愛買(15店)、家樂福(量販67店及超市247店)等賣場通路計1,545個據點推出甘藍優惠專區，截至8月5日已加強供貨30萬顆甘藍至全臺賣場，為因應中元節民生需求，優惠措施將持續推動至8月18日中元節，歡迎民眾選購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瑜瑛</meta:initial-creator>
    <dc:creator>徐瑜瑛</dc:creator>
    <meta:creation-date>2024-08-06T09:26:00Z</meta:creation-date>
    <dc:date>2024-08-06T09:26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