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4215in" text:min-label-width="0.5in" text:list-level-position-and-space-mode="label-alignment">
          <style:list-level-label-alignment text:label-followed-by="listtab" fo:margin-left="0.921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-0.3333in" text:min-label-width="0.5in" text:list-level-position-and-space-mode="label-alignment">
          <style:list-level-label-alignment text:label-followed-by="listtab" fo:margin-left="0.1666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/>
    </style:style>
    <style:style style:name="P3" style:parent-style-name="內文" style:family="paragraph">
      <style:text-properties fo:font-weight="bold" style:font-weight-asian="bold" style:font-weight-complex="bold"/>
    </style:style>
    <style:style style:name="P4" style:parent-style-name="內文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臺中市大甲區是全國重要的芋頭產區之一，並享有「芋頭故鄉」的美譽，為提升大甲芋頭的市場價值與消費者信賴，農業部農糧署積極輔導大甲區農會將在地芋頭從源頭生產安全、食材溯源管理、冷鏈體系建置，到推動創新加工及品牌經營，進行全方位的產業升級。</text:p>
      <text:p text:style-name="P3">雙重保障：導入「溯源管理」與「產地標章」</text:p>
      <text:p text:style-name="內文">農糧署說明，臺中市大甲區芋頭種植面積約440公頃，約占全國總面積的18%，為從源頭確保大甲芋頭的食品安全、優良品質及穩定供貨，大甲區農會與在地專業農民簽訂契作生產合約，並積極配合農業政策，推動「溯源農糧產品追溯條碼(QR Code)」及「產銷履歷」驗證。該農會也取得「大甲芋頭」產地標章(產地團體商標)註冊，強化產地芋頭的識別度與市場區隔。</text:p>
      <text:p text:style-name="P4">強化韌性：建構冷鏈與智慧加工，實現六級化產業鏈</text:p>
      <text:p text:style-name="內文">農糧署表示，為強化農產品供應鏈的「韌性」，輔導大甲區農會建置現代化的芋頭截切加工廠及冷藏(凍)設備，增進供應鏈的穩定性，更成功地將傳統的農業生產(一級產業)，延伸結合了加工(二級)與展售(三級)服務，實現了產業的六級化升級，更以「芋見幸福」核心品牌，開發多元創新產品。為解決傳統處理生芋頭時削皮的繁瑣、耗時與手部可能發癢的困擾，大甲區農會特別研發「冷凍截切芋角」產品，大幅提升烹飪便利性，讓消費者可以更輕鬆、快速地享用。另外還有紫香芋片、芋香玄米餅、芋鄉米粉湯等創新產品，敬邀消費者一同品嚐這份來自「芋頭故鄉」的幸福滋味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vestigate021" style:display-name="investigate021" style:family="text" style:parent-style-name="預設段落字型">
      <style:text-properties style:font-name="Arial" style:font-name-complex="Arial" fo:letter-spacing="0.009in" fo:font-size="7.5pt" style:font-size-asian="7.5pt" style:font-size-complex="7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top="0in" fo:line-height="0.2777in"/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top="0in" fo:margin-bottom="0in" fo:line-height="0.2777in" fo:text-indent="0.3888in"/>
      <style:text-properties style:font-name-asian="標楷體" fo:font-size="14pt" style:font-size-asian="1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1" style:display-name="樣式1" style:family="text" style:parent-style-name="預設段落字型">
      <style:text-properties style:font-name-asian="標楷體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4215in" text:min-label-width="0.5in" text:list-level-position-and-space-mode="label-alignment">
          <style:list-level-label-alignment text:label-followed-by="listtab" fo:margin-left="0.921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-0.3333in" text:min-label-width="0.5in" text:list-level-position-and-space-mode="label-alignment">
          <style:list-level-label-alignment text:label-followed-by="listtab" fo:margin-left="0.1666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0236in" fo:margin-bottom="0.3937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indent="0.125in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r827</meta:initial-creator>
    <dc:creator>統計室測試 蔡永輝</dc:creator>
    <meta:creation-date>2025-10-30T06:33:00Z</meta:creation-date>
    <dc:date>2025-10-30T06:33:00Z</dc:date>
    <meta:print-date>2012-06-18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